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cd40c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43f6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style:text-underline-style="none" fo:font-weight="bold" officeooo:rsid="00a9efb2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acd40c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4" style:family="text">
      <style:text-properties fo:color="#000000" loext:opacity="100%" fo:font-style="normal" fo:font-weight="bold" officeooo:rsid="002db555" style:font-style-asian="normal" style:font-weight-asian="bold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es" fo:country="AR" fo:font-style="normal" style:text-underline-style="none" fo:font-weight="bold" officeooo:rsid="00359ae3" style:font-name-asian="Verdana" style:font-style-asian="normal" style:font-weight-asian="bold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normal" style:text-underline-style="none" fo:font-weight="normal" officeooo:rsid="00a615f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normal" style:text-underline-style="none" fo:font-weight="normal" officeooo:rsid="00acd40c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normal" style:text-underline-style="none" fo:font-weight="normal" officeooo:rsid="007b09de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style:text-underline-style="none" fo:font-weight="normal" officeooo:rsid="00359ae3" style:font-name-asian="Verdana" style:font-weight-asian="normal" style:font-name-complex="Verdana" style:language-complex="ar" style:country-complex="SA" style:font-weight-complex="normal"/>
    </style:style>
    <style:style style:name="T23" style:family="text">
      <style:text-properties fo:color="#000000" loext:opacity="100%" fo:language="es" fo:country="AR" style:text-underline-style="none" fo:font-weight="normal" officeooo:rsid="00acd40c" style:font-name-asian="Verdana" style:font-weight-asian="normal" style:font-name-complex="Verdana" style:language-complex="ar" style:country-complex="SA" style:font-weight-complex="normal"/>
    </style:style>
    <style:style style:name="T24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etter-spacing="normal" fo:language="es" fo:country="AR" fo:font-style="normal" style:text-underline-style="none" fo:font-weight="bold" officeooo:rsid="00a615f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etter-spacing="normal" fo:language="es" fo:country="AR" fo:font-style="normal" style:text-underline-style="none" fo:font-weight="bold" officeooo:rsid="00acd40c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a8758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db555" style:font-weight-asian="bold" style:font-weight-complex="bold"/>
    </style:style>
    <style:style style:name="T33" style:family="text">
      <style:text-properties fo:font-weight="bold" officeooo:rsid="00624fe4" style:font-weight-asian="bold" style:font-weight-complex="bold"/>
    </style:style>
    <style:style style:name="T34" style:family="text">
      <style:text-properties fo:font-weight="bold" officeooo:rsid="00541d0d" style:font-weight-asian="bold" style:font-weight-complex="bold"/>
    </style:style>
    <style:style style:name="T35" style:family="text">
      <style:text-properties fo:font-weight="bold" officeooo:rsid="0069e18d" style:font-weight-asian="bold" style:font-weight-complex="bold"/>
    </style:style>
    <style:style style:name="T36" style:family="text">
      <style:text-properties fo:font-weight="bold" officeooo:rsid="00a9efb2" style:font-weight-asian="bold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ad9911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/>
      <text:p text:style-name="P13"><text:span text:style-name="T4">La Comisión de Seguridad</text:span><text:span text:style-name="T14"> </text:span><text:span text:style-name="T5">Pública</text:span><text:span text:style-name="T13"> </text:span><text:span text:style-name="T4">ha considerado el </text:span><text:span text:style-name="T6">P</text:span><text:span text:style-name="T4">royecto de</text:span><text:span text:style-name="T7"> </text:span><text:span text:style-name="T8">Comunicación</text:span><text:span text:style-name="T9">, </text:span><text:span text:style-name="T10">4</text:span><text:span text:style-name="T11">8</text:span><text:span text:style-name="T12">284</text:span><text:span text:style-name="T15"> </text:span><text:span text:style-name="T24">CD – </text:span><text:span text:style-name="T26">VIDA Y FAMILIA</text:span><text:span text:style-name="T25"> </text:span><text:span text:style-name="T17">d</text:span><text:span text:style-name="T18">el</text:span><text:span text:style-name="T17"> diputad</text:span><text:span text:style-name="T19">o</text:span><text:span text:style-name="T16"> </text:span><text:span text:style-name="T20">Mayoraz</text:span><text:span text:style-name="T17">, </text:span><text:span text:style-name="T20">p</text:span><text:span text:style-name="T22">or el cual se solicita disponga informar sobre la cantidad de internos para la cual la dependencia está habilitada y cantidad de internos que se encontraban alojados el día 6 de junio de 2022 en la </text:span><text:span text:style-name="T23">S</text:span><text:span text:style-name="T22">ubcomisaría 2° de barrio </text:span><text:span text:style-name="T23">S</text:span><text:span text:style-name="T22">anta </text:span><text:span text:style-name="T23">R</text:span><text:span text:style-name="T22">osa de </text:span><text:span text:style-name="T23">L</text:span><text:span text:style-name="T22">ima de la ciudad de </text:span><text:span text:style-name="T23">S</text:span><text:span text:style-name="T22">anta </text:span><text:span text:style-name="T23">F</text:span><text:span text:style-name="T22">e</text:span><text:span text:style-name="T21">;</text:span><text:span text:style-name="T27">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0">sin modificación</text:span><text:span text:style-name="T29">:</text:span></text:p>
      <text:p text:style-name="P12"/>
      <text:p text:style-name="P16">PROYECTO DE COMUNICACIÓN</text:p>
      <text:p text:style-name="P17"/>
      <text:p text:style-name="P14"><text:span text:style-name="T37">La Cámara de Diputados de la </text:span><text:span text:style-name="T38">p</text:span><text:span text:style-name="T37">rovincia vería con agrado que el Poder </text:span>Ejecutivo, a través de los organismos que correspondan, en relación a la Subcomisaría 2ª de barrio Santa Rosa de Lima de la ciudad de Santa Fe, departamento La Capital, se sirva informar:</text:p>
      <text:p text:style-name="P15">a) cantidad de internos para la cual la dependencia está habilitada; y,</text:p>
      <text:p text:style-name="P15">b) cantidad de internos que se encontraban alojados el día 6 de junio de <text:span text:style-name="T37">2022.</text:span></text:p>
      <text:p text:style-name="P8"/>
      <text:p text:style-name="P8"><text:span text:style-name="T32">S</text:span><text:span text:style-name="T31">ala de la Comisión </text:span><text:span text:style-name="T33">en Zoom</text:span><text:span text:style-name="T31">, </text:span><text:span text:style-name="T36">06</text:span><text:span text:style-name="T32">-</text:span><text:span text:style-name="T34">0</text:span><text:span text:style-name="T36">7</text:span><text:span text:style-name="T32">-202</text:span><text:span text:style-name="T35">2</text:span><text:span text:style-name="T31">.</text:span></text:p>
      <text:p text:style-name="P9"/>
      <text:p text:style-name="P10">FIRMANTES: CÁNDIDO – ARGAÑARAZ – BASILE – CATTALINI – DE PONTI – FLORITO – JULIERAC PINASCO – MARTÍNEZ- PINOTTI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9M54S</meta:editing-duration>
    <meta:editing-cycles>14</meta:editing-cycles>
    <meta:generator>LibreOffice/7.3.3.2$Linux_X86_64 LibreOffice_project/30$Build-2</meta:generator>
    <dc:date>2022-07-07T10:57:34.757710622</dc:date>
    <meta:print-date>2022-06-23T11:23:22.712246575</meta:print-date>
    <meta:document-statistic meta:table-count="0" meta:image-count="1" meta:object-count="0" meta:page-count="1" meta:paragraph-count="14" meta:word-count="284" meta:character-count="1733" meta:non-whitespace-character-count="1452"/>
    <meta:template xlink:type="simple" xlink:actuate="onRequest" xlink:title="Hoja oficial" xlink:href="../../../../.cache/.fr-L34hwu/Hoja%20oficial.ott" meta:date="2022-04-21T12:34:44.484000000"/>
  </office:meta>
</office:document-meta>
</file>